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42"/><text:bookmark-start text:name="__RefHeading___deuteronomy_442_1"/><text:bookmark-start text:name="deuteronomy_442"/>Deuteronomy 4:42<text:bookmark-end text:name="__RefHeading___deuteronomy_442_1"/><text:bookmark-end text:name="deuteronomy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֖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manslayer might flee there, anyone who kills his neighbor unintentionally, without being at enmity with him in time past; he may flee to one of these cities and save his lif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which anyone who had killed a person could flee if he had unintentionally killed his neighbor without malice aforethought. He could flee into one of these cities and sav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killed another person unintentionally, without previous hostility, could flee there to live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ονευτήν       εἰδὼ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slayer might flee thither, which should kill his neighbour unawares, and hated him not in times past; and that fleeing unto one of these cities he might l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41" text:style-name="Internet_20_link" text:visited-style-name="Visited_20_Internet_20_Link">Deuteronomy 4:41</text:a> ← Deuteronomy 4:42 → <text:a xlink:type="simple" xlink:href="https://groveserver.com/bible/doku.php?id=deuteronomy_4:43" text:style-name="Internet_20_link" text:visited-style-name="Visited_20_Internet_20_Link">Deuteronomy 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4</meta:creation-date>
    <dc:creator>Generated</dc:creator>
    <dc:date>2025-11-08T01::47:54</dc:date>
    <dc:language>en-US</dc:language>
    <meta:editing-cycles>1</meta:editing-cycles>
    <meta:editing-duration>PT0S</meta:editing-duration>
    <dc:title>deuteronomy_4:42</dc:title>
  </office:meta>
</office:document-meta>
</file>