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3"/><text:bookmark-start text:name="__RefHeading___deuteronomy_443_1"/><text:bookmark-start text:name="deuteronomy_443"/>Deuteronomy 4:43<text:bookmark-end text:name="__RefHeading___deuteronomy_443_1"/><text:bookmark-end text:name="deuteronomy_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zer in the wilderness on the tableland for the Reubenites, Ramoth in Gilead for the Gadites, and Golan in Bashan for the Manass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ities were these: Bezer in the desert plateau, for the Reubenites; Ramoth in Gilead, for the Gadites; and Golan in Bashan, for the Manass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ities: Bezer on the wilderness plateau for the tribe of Reuben; Ramoth in Gilead for the tribe of Gad; Golan in Bashan for the tribe of Manass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οσορ        πεδινῇ  Ρουβην   Ραμωθ  Γαλααδ  Γαδδι   Γαυλων  Βασαν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amely, Bezer in the wilderness, in the plain country, of the Reubenites; and Ramoth in Gilead, of the Gadites; and Golan in Bashan, of the Manass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42" text:style-name="Internet_20_link" text:visited-style-name="Visited_20_Internet_20_Link">Deuteronomy 4:42</text:a> ← Deuteronomy 4:43 → <text:a xlink:type="simple" xlink:href="https://groveserver.com/bible/doku.php?id=deuteronomy_4:44" text:style-name="Internet_20_link" text:visited-style-name="Visited_20_Internet_20_Link">Deuteronomy 4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05</meta:creation-date>
    <dc:creator>Generated</dc:creator>
    <dc:date>2025-11-06T15::12:05</dc:date>
    <dc:language>en-US</dc:language>
    <meta:editing-cycles>1</meta:editing-cycles>
    <meta:editing-duration>PT0S</meta:editing-duration>
    <dc:title>deuteronomy_4:43</dc:title>
  </office:meta>
</office:document-meta>
</file>