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44"/><text:bookmark-start text:name="__RefHeading___deuteronomy_444_1"/><text:bookmark-start text:name="deuteronomy_444"/>Deuteronomy 4:44<text:bookmark-end text:name="__RefHeading___deuteronomy_444_1"/><text:bookmark-end text:name="deuteronomy_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aw that Moses set before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law Moses set before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body of instruction that Moses presented to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ῆ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law which Moses set before the children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43" text:style-name="Internet_20_link" text:visited-style-name="Visited_20_Internet_20_Link">Deuteronomy 4:43</text:a> ← Deuteronomy 4:44 → <text:a xlink:type="simple" xlink:href="https://groveserver.com/bible/doku.php?id=deuteronomy_4:45" text:style-name="Internet_20_link" text:visited-style-name="Visited_20_Internet_20_Link">Deuteronomy 4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49</meta:creation-date>
    <dc:creator>Generated</dc:creator>
    <dc:date>2025-11-07T09::20:49</dc:date>
    <dc:language>en-US</dc:language>
    <meta:editing-cycles>1</meta:editing-cycles>
    <meta:editing-duration>PT0S</meta:editing-duration>
    <dc:title>deuteronomy_4:44</dc:title>
  </office:meta>
</office:document-meta>
</file>