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6:esv"/>beyond the Jordan in the valley opposite Beth-peor, in the land of Sihon the king of the Amorites, who lived at Heshbon, whom Moses and the people of Israel defeated when they came out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0:12</meta:creation-date>
    <dc:creator>Generated</dc:creator>
    <dc:date>2025-11-05T14::40:12</dc:date>
    <dc:language>en-US</dc:language>
    <meta:editing-cycles>1</meta:editing-cycles>
    <meta:editing-duration>PT0S</meta:editing-duration>
    <dc:title>deuteronomy_4:46:esv</dc:title>
  </office:meta>
</office:document-meta>
</file>