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46:nlt"/>and as they camped in the valley near Beth-peor east of the Jordan River. (This land was formerly occupied by the Amorites under King Sihon, who ruled from Heshbon. But Moses and the Israelites destroyed him and his people when they came up from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20:25</meta:creation-date>
    <dc:creator>Generated</dc:creator>
    <dc:date>2025-11-07T06::20:25</dc:date>
    <dc:language>en-US</dc:language>
    <meta:editing-cycles>1</meta:editing-cycles>
    <meta:editing-duration>PT0S</meta:editing-duration>
    <dc:title>deuteronomy_4:46:nlt</dc:title>
  </office:meta>
</office:document-meta>
</file>