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47"/><text:bookmark-start text:name="__RefHeading___deuteronomy_447_1"/><text:bookmark-start text:name="deuteronomy_447"/>Deuteronomy 4:47<text:bookmark-end text:name="__RefHeading___deuteronomy_447_1"/><text:bookmark-end text:name="deuteronomy_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took possession of his land and the land of Og, the king of Bashan, the two kings of the Amorites, who lived to the east beyond the Jorda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took possession of his land and the land of Og king of Bashan, the two Amorite kings east of the Jord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rael took possession of his land and that of King Og of Bashan– the two Amorite kings east of the Jord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Ωγ   Βασαν    Αμορραί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possessed his land, and the land of Og king of Bashan, two kings of the Amorites, which were on this side Jordan toward the sunris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46" text:style-name="Internet_20_link" text:visited-style-name="Visited_20_Internet_20_Link">Deuteronomy 4:46</text:a> ← Deuteronomy 4:47 → <text:a xlink:type="simple" xlink:href="https://groveserver.com/bible/doku.php?id=deuteronomy_4:48" text:style-name="Internet_20_link" text:visited-style-name="Visited_20_Internet_20_Link">Deuteronomy 4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45</meta:creation-date>
    <dc:creator>Generated</dc:creator>
    <dc:date>2025-11-08T12::44:45</dc:date>
    <dc:language>en-US</dc:language>
    <meta:editing-cycles>1</meta:editing-cycles>
    <meta:editing-duration>PT0S</meta:editing-duration>
    <dc:title>deuteronomy_4:47</dc:title>
  </office:meta>
</office:document-meta>
</file>