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49"/><text:bookmark-start text:name="__RefHeading___deuteronomy_449_1"/><text:bookmark-start text:name="deuteronomy_449"/>Deuteronomy 4:49<text:bookmark-end text:name="__RefHeading___deuteronomy_449_1"/><text:bookmark-end text:name="deuteronomy_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gether with all the Arabah on the east side of the Jordan as far as the Sea of the Arabah, under the slopes of Pisg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ncluded all the Arabah east of the Jordan, as far as the Sea of the Arabah, below the slopes of Pisg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y conquered the eastern bank of the Jordan River as far south as the Dead Sea, below the slopes of Pisgah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ραβα        Ασηδωθ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plain on this side Jordan eastward, even unto the sea of the plain, under the springs of Pisg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48" text:style-name="Internet_20_link" text:visited-style-name="Visited_20_Internet_20_Link">Deuteronomy 4:48</text:a> ← Deuteronomy 4:49 → <text:a xlink:type="simple" xlink:href="https://groveserver.com/bible/doku.php?id=deuteronomy_5:1" text:style-name="Internet_20_link" text:visited-style-name="Visited_20_Internet_20_Link">Deuteronomy 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27</meta:creation-date>
    <dc:creator>Generated</dc:creator>
    <dc:date>2025-11-07T14::13:27</dc:date>
    <dc:language>en-US</dc:language>
    <meta:editing-cycles>1</meta:editing-cycles>
    <meta:editing-duration>PT0S</meta:editing-duration>
    <dc:title>deuteronomy_4:49</dc:title>
  </office:meta>
</office:document-meta>
</file>