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4:5:nlt"/>“Look, I now teach you these decrees and regulations just as the LORD my God commanded me, so that you may obey them in the land you are about to enter and occup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11:53</meta:creation-date>
    <dc:creator>Generated</dc:creator>
    <dc:date>2025-11-10T06::11:53</dc:date>
    <dc:language>en-US</dc:language>
    <meta:editing-cycles>1</meta:editing-cycles>
    <meta:editing-duration>PT0S</meta:editing-duration>
    <dc:title>deuteronomy_4:5:nlt</dc:title>
  </office:meta>
</office:document-meta>
</file>