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7"/><text:bookmark-start text:name="__RefHeading___deuteronomy_47_1"/><text:bookmark-start text:name="deuteronomy_47"/>Deuteronomy 4:7<text:bookmark-end text:name="__RefHeading___deuteronomy_47_1"/><text:bookmark-end text:name="deuteronomy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֥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at great nation is there that has a god so near to it as the LORD our God is to us, whenever we call upon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other nation is so great as to have their gods near them the way the LORD our God is near us whenever we pray to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at great nation has a god as near to them as the LORD our God is near to us whenever we call on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ἐπικαλεσώμε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at nation is there so great, who hath God so nigh unto them, as the LORD our God is in all things that we call upon him fo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6" text:style-name="Internet_20_link" text:visited-style-name="Visited_20_Internet_20_Link">Deuteronomy 4:6</text:a> ← Deuteronomy 4:7 → <text:a xlink:type="simple" xlink:href="https://groveserver.com/bible/doku.php?id=deuteronomy_4:8" text:style-name="Internet_20_link" text:visited-style-name="Visited_20_Internet_20_Link">Deuteronomy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7:37</meta:creation-date>
    <dc:creator>Generated</dc:creator>
    <dc:date>2025-11-03T20::27:37</dc:date>
    <dc:language>en-US</dc:language>
    <meta:editing-cycles>1</meta:editing-cycles>
    <meta:editing-duration>PT0S</meta:editing-duration>
    <dc:title>deuteronomy_4:7</dc:title>
  </office:meta>
</office:document-meta>
</file>