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8"/><text:bookmark-start text:name="__RefHeading___deuteronomy_48_1"/><text:bookmark-start text:name="deuteronomy_48"/>Deuteronomy 4:8<text:bookmark-end text:name="__RefHeading___deuteronomy_48_1"/><text:bookmark-end text:name="deuteronomy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֛וֹ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at great nation is there, that has statutes and rules so righteous as all this law that I set before you today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hat other nation is so great as to have such righteous decrees and laws as this body of laws I am setting before you toda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at great nation has decrees and regulations as righteous and fair as this body of instructions that I am giving you today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at nation is there so great, that hath statutes and judgments so righteous as all this law, which I set before you this da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7" text:style-name="Internet_20_link" text:visited-style-name="Visited_20_Internet_20_Link">Deuteronomy 4:7</text:a> ← Deuteronomy 4:8 → <text:a xlink:type="simple" xlink:href="https://groveserver.com/bible/doku.php?id=deuteronomy_4:9" text:style-name="Internet_20_link" text:visited-style-name="Visited_20_Internet_20_Link">Deuteronomy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6:56</meta:creation-date>
    <dc:creator>Generated</dc:creator>
    <dc:date>2025-11-04T22::26:56</dc:date>
    <dc:language>en-US</dc:language>
    <meta:editing-cycles>1</meta:editing-cycles>
    <meta:editing-duration>PT0S</meta:editing-duration>
    <dc:title>deuteronomy_4:8</dc:title>
  </office:meta>
</office:document-meta>
</file>