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5:1:lxx"/>καὶ ἐκάλεσεν Μωυσῆς πάντα Ισραηλ καὶ εἶπεν πρὸς αὐτούς ἄκουε Ισραηλ τὰ δικαιώματα καὶ τὰ κρίματα ὅσα ἐγὼ λαλῶ ἐν τοῖς ὠσὶν ὑμῶν ἐν τῇ ἡμέρᾳ ταύτῃ καὶ μαθήσεσθε αὐτὰ καὶ φυλάξεσθε ποιεῖν αὐτ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0:14</meta:creation-date>
    <dc:creator>Generated</dc:creator>
    <dc:date>2025-11-06T09::00:14</dc:date>
    <dc:language>en-US</dc:language>
    <meta:editing-cycles>1</meta:editing-cycles>
    <meta:editing-duration>PT0S</meta:editing-duration>
    <dc:title>deuteronomy_5:1:lxx</dc:title>
  </office:meta>
</office:document-meta>
</file>