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5:1:nlt"/>Moses called all the people of Israel together and said, “Listen carefully, Israel. Hear the decrees and regulations I am giving you today, so you may learn them and obey the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9:28</meta:creation-date>
    <dc:creator>Generated</dc:creator>
    <dc:date>2025-11-06T16::39:28</dc:date>
    <dc:language>en-US</dc:language>
    <meta:editing-cycles>1</meta:editing-cycles>
    <meta:editing-duration>PT0S</meta:editing-duration>
    <dc:title>deuteronomy_5:1:nlt</dc:title>
  </office:meta>
</office:document-meta>
</file>