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5:10"/><text:bookmark-start text:name="__RefHeading___deuteronomy_510_1"/><text:bookmark-start text:name="deuteronomy_510"/>Deuteronomy 5:10<text:bookmark-end text:name="__RefHeading___deuteronomy_510_1"/><text:bookmark-end text:name="deuteronomy_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showing steadfast love to thousands of those who love me and keep my commandme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showing love to a thousand generations of those who love me and keep my commandmen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 lavish unfailing love for a thousand generations on those who love me and obey my comma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προστάγματά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wing mercy unto thousands of them that love me and keep my commandme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5:9" text:style-name="Internet_20_link" text:visited-style-name="Visited_20_Internet_20_Link">Deuteronomy 5:9</text:a> ← Deuteronomy 5:10 → <text:a xlink:type="simple" xlink:href="https://groveserver.com/bible/doku.php?id=deuteronomy_5:11" text:style-name="Internet_20_link" text:visited-style-name="Visited_20_Internet_20_Link">Deuteronomy 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5" text:style-name="Internet_20_link" text:visited-style-name="Visited_20_Internet_20_Link">Deuteronomy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9:58</meta:creation-date>
    <dc:creator>Generated</dc:creator>
    <dc:date>2025-11-11T11::39:58</dc:date>
    <dc:language>en-US</dc:language>
    <meta:editing-cycles>1</meta:editing-cycles>
    <meta:editing-duration>PT0S</meta:editing-duration>
    <dc:title>deuteronomy_5:10</dc:title>
  </office:meta>
</office:document-meta>
</file>