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11"/><text:bookmark-start text:name="__RefHeading___deuteronomy_511_1"/><text:bookmark-start text:name="deuteronomy_511"/>Deuteronomy 5:11<text:bookmark-end text:name="__RefHeading___deuteronomy_511_1"/><text:bookmark-end text:name="deuteronomy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You shall not take the name of the LORD your God in vain, for the LORD will not hold him guiltless who takes his name in v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misuse the name of the LORD your God, for the LORD will not hold anyone guiltless who misuses hi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misuse the name of the LORD your God. The LORD will not let you go unpunished if you misuse his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take the name of the LORD thy God in vain: for the LORD will not hold him guiltless that taketh his name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10" text:style-name="Internet_20_link" text:visited-style-name="Visited_20_Internet_20_Link">Deuteronomy 5:10</text:a> ← Deuteronomy 5:11 → <text:a xlink:type="simple" xlink:href="https://groveserver.com/bible/doku.php?id=deuteronomy_5:12" text:style-name="Internet_20_link" text:visited-style-name="Visited_20_Internet_20_Link">Deuteronomy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15</meta:creation-date>
    <dc:creator>Generated</dc:creator>
    <dc:date>2025-11-08T10::22:15</dc:date>
    <dc:language>en-US</dc:language>
    <meta:editing-cycles>1</meta:editing-cycles>
    <meta:editing-duration>PT0S</meta:editing-duration>
    <dc:title>deuteronomy_5:11</dc:title>
  </office:meta>
</office:document-meta>
</file>