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5:12"/><text:bookmark-start text:name="__RefHeading___deuteronomy_512_1"/><text:bookmark-start text:name="deuteronomy_512"/>Deuteronomy 5:12<text:bookmark-end text:name="__RefHeading___deuteronomy_512_1"/><text:bookmark-end text:name="deuteronomy_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'Observe the Sabbath day, to keep it holy, as the LORD your God commanded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Observe the Sabbath day by keeping it holy, as the LORD your God has commanded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bserve the Sabbath day by keeping it holy, as the LORD your God has commanded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Keep the sabbath day to sanctify it, as the LORD thy God hath commanded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5:11" text:style-name="Internet_20_link" text:visited-style-name="Visited_20_Internet_20_Link">Deuteronomy 5:11</text:a> ← Deuteronomy 5:12 → <text:a xlink:type="simple" xlink:href="https://groveserver.com/bible/doku.php?id=deuteronomy_5:13" text:style-name="Internet_20_link" text:visited-style-name="Visited_20_Internet_20_Link">Deuteronomy 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5" text:style-name="Internet_20_link" text:visited-style-name="Visited_20_Internet_20_Link">Deuteronomy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14:21</meta:creation-date>
    <dc:creator>Generated</dc:creator>
    <dc:date>2025-11-09T18::14:21</dc:date>
    <dc:language>en-US</dc:language>
    <meta:editing-cycles>1</meta:editing-cycles>
    <meta:editing-duration>PT0S</meta:editing-duration>
    <dc:title>deuteronomy_5:12</dc:title>
  </office:meta>
</office:document-meta>
</file>