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5:13"/><text:bookmark-start text:name="__RefHeading___deuteronomy_513_1"/><text:bookmark-start text:name="deuteronomy_513"/>Deuteronomy 5:13<text:bookmark-end text:name="__RefHeading___deuteronomy_513_1"/><text:bookmark-end text:name="deuteronomy_5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ix days you shall labor and do all your work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ix days you shall labor and do all your work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have six days each week for your ordinary work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ix days thou shalt labour, and do all thy work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5:12" text:style-name="Internet_20_link" text:visited-style-name="Visited_20_Internet_20_Link">Deuteronomy 5:12</text:a> ← Deuteronomy 5:13 → <text:a xlink:type="simple" xlink:href="https://groveserver.com/bible/doku.php?id=deuteronomy_5:14" text:style-name="Internet_20_link" text:visited-style-name="Visited_20_Internet_20_Link">Deuteronomy 5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5" text:style-name="Internet_20_link" text:visited-style-name="Visited_20_Internet_20_Link">Deuteronomy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24:41</meta:creation-date>
    <dc:creator>Generated</dc:creator>
    <dc:date>2025-11-03T13::24:41</dc:date>
    <dc:language>en-US</dc:language>
    <meta:editing-cycles>1</meta:editing-cycles>
    <meta:editing-duration>PT0S</meta:editing-duration>
    <dc:title>deuteronomy_5:13</dc:title>
  </office:meta>
</office:document-meta>
</file>