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15:nlt"/>Remember that you were once slaves in Egypt, but the LORD your God brought you out with his strong hand and powerful arm. That is why the LORD your God has commanded you to rest on the Sabbath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5:56</meta:creation-date>
    <dc:creator>Generated</dc:creator>
    <dc:date>2025-11-09T17::55:56</dc:date>
    <dc:language>en-US</dc:language>
    <meta:editing-cycles>1</meta:editing-cycles>
    <meta:editing-duration>PT0S</meta:editing-duration>
    <dc:title>deuteronomy_5:15:nlt</dc:title>
  </office:meta>
</office:document-meta>
</file>