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18"/><text:bookmark-start text:name="__RefHeading___deuteronomy_518_1"/><text:bookmark-start text:name="deuteronomy_518"/>Deuteronomy 5:18<text:bookmark-end text:name="__RefHeading___deuteronomy_518_1"/><text:bookmark-end text:name="deuteronomy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And you shall not commit adulte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shall not commit adulte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commit adulte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t thou commit adulte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17" text:style-name="Internet_20_link" text:visited-style-name="Visited_20_Internet_20_Link">Deuteronomy 5:17</text:a> ← Deuteronomy 5:18 → <text:a xlink:type="simple" xlink:href="https://groveserver.com/bible/doku.php?id=deuteronomy_5:19" text:style-name="Internet_20_link" text:visited-style-name="Visited_20_Internet_20_Link">Deuteronomy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5:04</meta:creation-date>
    <dc:creator>Generated</dc:creator>
    <dc:date>2025-11-07T13::55:04</dc:date>
    <dc:language>en-US</dc:language>
    <meta:editing-cycles>1</meta:editing-cycles>
    <meta:editing-duration>PT0S</meta:editing-duration>
    <dc:title>deuteronomy_5:18</dc:title>
  </office:meta>
</office:document-meta>
</file>