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2"/><text:bookmark-start text:name="__RefHeading___deuteronomy_52_1"/><text:bookmark-start text:name="deuteronomy_52"/>Deuteronomy 5:2<text:bookmark-end text:name="__RefHeading___deuteronomy_52_1"/><text:bookmark-end text:name="deuteronomy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ur God made a covenant with us in Hore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our God made a covenant with us at Hore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our God made a covenant with us at Mount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έθετο     Χωρη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ur God made a covenant with us in Hore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" text:style-name="Internet_20_link" text:visited-style-name="Visited_20_Internet_20_Link">Deuteronomy 5:1</text:a> ← Deuteronomy 5:2 → <text:a xlink:type="simple" xlink:href="https://groveserver.com/bible/doku.php?id=deuteronomy_5:3" text:style-name="Internet_20_link" text:visited-style-name="Visited_20_Internet_20_Link">Deuteronomy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18</meta:creation-date>
    <dc:creator>Generated</dc:creator>
    <dc:date>2025-11-09T22::48:18</dc:date>
    <dc:language>en-US</dc:language>
    <meta:editing-cycles>1</meta:editing-cycles>
    <meta:editing-duration>PT0S</meta:editing-duration>
    <dc:title>deuteronomy_5:2</dc:title>
  </office:meta>
</office:document-meta>
</file>