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20"/><text:bookmark-start text:name="__RefHeading___deuteronomy_520_1"/><text:bookmark-start text:name="deuteronomy_520"/>Deuteronomy 5:20<text:bookmark-end text:name="__RefHeading___deuteronomy_520_1"/><text:bookmark-end text:name="deuteronomy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And you shall not bear false witness against your neigh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give false testimony against your neigh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testify falsely against your neigh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bear false witness against thy neighb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19" text:style-name="Internet_20_link" text:visited-style-name="Visited_20_Internet_20_Link">Deuteronomy 5:19</text:a> ← Deuteronomy 5:20 → <text:a xlink:type="simple" xlink:href="https://groveserver.com/bible/doku.php?id=deuteronomy_5:21" text:style-name="Internet_20_link" text:visited-style-name="Visited_20_Internet_20_Link">Deuteronomy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0:49</meta:creation-date>
    <dc:creator>Generated</dc:creator>
    <dc:date>2025-11-03T13::10:49</dc:date>
    <dc:language>en-US</dc:language>
    <meta:editing-cycles>1</meta:editing-cycles>
    <meta:editing-duration>PT0S</meta:editing-duration>
    <dc:title>deuteronomy_5:20</dc:title>
  </office:meta>
</office:document-meta>
</file>