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5:22:lxx"/>τὰ ῥήματα ταῦτα ἐλάλησεν κύριος πρὸς πᾶσαν συναγωγὴν ὑμῶν ἐν τῷ ὄρει ἐκ μέσου τοῦ πυρός σκότος γνόφος θύελλα φωνὴ μεγάλη καὶ οὐ προσέθηκεν καὶ ἔγραψεν αὐτὰ ἐπὶ δύο πλάκας λιθίνας καὶ ἔδωκέν μο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35:26</meta:creation-date>
    <dc:creator>Generated</dc:creator>
    <dc:date>2025-11-09T13::35:26</dc:date>
    <dc:language>en-US</dc:language>
    <meta:editing-cycles>1</meta:editing-cycles>
    <meta:editing-duration>PT0S</meta:editing-duration>
    <dc:title>deuteronomy_5:22:lxx</dc:title>
  </office:meta>
</office:document-meta>
</file>