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5:22:nlt"/>“The LORD spoke these words to all of you assembled there at the foot of the mountain. He spoke with a loud voice from the heart of the fire, surrounded by clouds and deep darkness. This was all he said at that time, and he wrote his words on two stone tablets and gave them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40:31</meta:creation-date>
    <dc:creator>Generated</dc:creator>
    <dc:date>2025-11-09T09::40:31</dc:date>
    <dc:language>en-US</dc:language>
    <meta:editing-cycles>1</meta:editing-cycles>
    <meta:editing-duration>PT0S</meta:editing-duration>
    <dc:title>deuteronomy_5:22:nlt</dc:title>
  </office:meta>
</office:document-meta>
</file>