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5:25"/><text:bookmark-start text:name="__RefHeading___deuteronomy_525_1"/><text:bookmark-start text:name="deuteronomy_525"/>Deuteronomy 5:25<text:bookmark-end text:name="__RefHeading___deuteronomy_525_1"/><text:bookmark-end text:name="deuteronomy_5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refore why should we die? For this great fire will consume us. If we hear the voice of the LORD our God any more, we shall di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now, why should we die? This great fire will consume us, and we will die if we hear the voice of the LORD our God any long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now, why should we risk death again? If the LORD our God speaks to us again, we will certainly die and be consumed by this awesome fi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ἐξαναλώσει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refore why should we die? for this great fire will consume us: if we hear the voice of the LORD our God any more, then we shall di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5:24" text:style-name="Internet_20_link" text:visited-style-name="Visited_20_Internet_20_Link">Deuteronomy 5:24</text:a> ← Deuteronomy 5:25 → <text:a xlink:type="simple" xlink:href="https://groveserver.com/bible/doku.php?id=deuteronomy_5:26" text:style-name="Internet_20_link" text:visited-style-name="Visited_20_Internet_20_Link">Deuteronomy 5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5" text:style-name="Internet_20_link" text:visited-style-name="Visited_20_Internet_20_Link">Deuteronomy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4:51</meta:creation-date>
    <dc:creator>Generated</dc:creator>
    <dc:date>2025-11-08T07::44:51</dc:date>
    <dc:language>en-US</dc:language>
    <meta:editing-cycles>1</meta:editing-cycles>
    <meta:editing-duration>PT0S</meta:editing-duration>
    <dc:title>deuteronomy_5:25</dc:title>
  </office:meta>
</office:document-meta>
</file>