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26"/><text:bookmark-start text:name="__RefHeading___deuteronomy_526_1"/><text:bookmark-start text:name="deuteronomy_526"/>Deuteronomy 5:26<text:bookmark-end text:name="__RefHeading___deuteronomy_526_1"/><text:bookmark-end text:name="deuteronomy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o is there of all flesh, that has heard the voice of the living God speaking out of the midst of fire as we have, and has still liv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at mortal man has ever heard the voice of the living God speaking out of fire, as we have, and surviv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any living thing hear the voice of the living God from the heart of the fire as we did and yet surviv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 is there of all flesh, that hath heard the voice of the living God speaking out of the midst of the fire, as we have, and liv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25" text:style-name="Internet_20_link" text:visited-style-name="Visited_20_Internet_20_Link">Deuteronomy 5:25</text:a> ← Deuteronomy 5:26 → <text:a xlink:type="simple" xlink:href="https://groveserver.com/bible/doku.php?id=deuteronomy_5:27" text:style-name="Internet_20_link" text:visited-style-name="Visited_20_Internet_20_Link">Deuteronomy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16</meta:creation-date>
    <dc:creator>Generated</dc:creator>
    <dc:date>2025-11-08T21::22:16</dc:date>
    <dc:language>en-US</dc:language>
    <meta:editing-cycles>1</meta:editing-cycles>
    <meta:editing-duration>PT0S</meta:editing-duration>
    <dc:title>deuteronomy_5:26</dc:title>
  </office:meta>
</office:document-meta>
</file>