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3"/><text:bookmark-start text:name="__RefHeading___deuteronomy_53_1"/><text:bookmark-start text:name="deuteronomy_53"/>Deuteronomy 5:3<text:bookmark-end text:name="__RefHeading___deuteronomy_53_1"/><text:bookmark-end text:name="deuteronomy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with our fathers did the LORD make this covenant, but with us, who are all of us here alive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not with our fathers that the LORD made this covenant, but with us, with all of us who are alive here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id not make this covenant with our ancestors, but with all of us who are alive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έθ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made not this covenant with our fathers, but with us, even us, who are all of us here alive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2" text:style-name="Internet_20_link" text:visited-style-name="Visited_20_Internet_20_Link">Deuteronomy 5:2</text:a> ← Deuteronomy 5:3 → <text:a xlink:type="simple" xlink:href="https://groveserver.com/bible/doku.php?id=deuteronomy_5:4" text:style-name="Internet_20_link" text:visited-style-name="Visited_20_Internet_20_Link">Deuteronomy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1</meta:creation-date>
    <dc:creator>Generated</dc:creator>
    <dc:date>2025-11-07T19::28:11</dc:date>
    <dc:language>en-US</dc:language>
    <meta:editing-cycles>1</meta:editing-cycles>
    <meta:editing-duration>PT0S</meta:editing-duration>
    <dc:title>deuteronomy_5:3</dc:title>
  </office:meta>
</office:document-meta>
</file>