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30"/><text:bookmark-start text:name="__RefHeading___deuteronomy_530_1"/><text:bookmark-start text:name="deuteronomy_530"/>Deuteronomy 5:30<text:bookmark-end text:name="__RefHeading___deuteronomy_530_1"/><text:bookmark-end text:name="deuteronomy_5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הֶ֑ם  לָכֶ֖ם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 and say to them, “Return to your tents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, tell them to return to their ten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o and tell them, “Return to your tents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βάδισον εἰπὸ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Go say to them, Get you into your tents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29" text:style-name="Internet_20_link" text:visited-style-name="Visited_20_Internet_20_Link">Deuteronomy 5:29</text:a> ← Deuteronomy 5:30 → <text:a xlink:type="simple" xlink:href="https://groveserver.com/bible/doku.php?id=deuteronomy_5:31" text:style-name="Internet_20_link" text:visited-style-name="Visited_20_Internet_20_Link">Deuteronomy 5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6:35</meta:creation-date>
    <dc:creator>Generated</dc:creator>
    <dc:date>2025-11-07T23::36:35</dc:date>
    <dc:language>en-US</dc:language>
    <meta:editing-cycles>1</meta:editing-cycles>
    <meta:editing-duration>PT0S</meta:editing-duration>
    <dc:title>deuteronomy_5:30</dc:title>
  </office:meta>
</office:document-meta>
</file>