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31"/><text:bookmark-start text:name="__RefHeading___deuteronomy_531_1"/><text:bookmark-start text:name="deuteronomy_531"/>Deuteronomy 5:31<text:bookmark-end text:name="__RefHeading___deuteronomy_531_1"/><text:bookmark-end text:name="deuteronomy_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stand here by me, and I will tell you the whole commandment and the statutes and the rules that you shall teach them, that they may do them in the land that I am giving them to posses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stay here with me so that I may give you all the commands, decrees and laws you are to teach them to follow in the land I am giving them to posses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stand here with me so I can give you all my commands, decrees, and regulations. You must teach them to the people so they can obey them in the land I am giving them as their possession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for thee, stand thou here by me, and I will speak unto thee all the commandments, and the statutes, and the judgments, which thou shalt teach them, that they may do them in the land which I give them to possess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30" text:style-name="Internet_20_link" text:visited-style-name="Visited_20_Internet_20_Link">Deuteronomy 5:30</text:a> ← Deuteronomy 5:31 → <text:a xlink:type="simple" xlink:href="https://groveserver.com/bible/doku.php?id=deuteronomy_5:32" text:style-name="Internet_20_link" text:visited-style-name="Visited_20_Internet_20_Link">Deuteronomy 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7:37</meta:creation-date>
    <dc:creator>Generated</dc:creator>
    <dc:date>2025-11-03T21::37:37</dc:date>
    <dc:language>en-US</dc:language>
    <meta:editing-cycles>1</meta:editing-cycles>
    <meta:editing-duration>PT0S</meta:editing-duration>
    <dc:title>deuteronomy_5:31</dc:title>
  </office:meta>
</office:document-meta>
</file>