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32"/><text:bookmark-start text:name="__RefHeading___deuteronomy_532_1"/><text:bookmark-start text:name="deuteronomy_532"/>Deuteronomy 5:32<text:bookmark-end text:name="__RefHeading___deuteronomy_532_1"/><text:bookmark-end text:name="deuteronomy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e careful therefore to do as the LORD your God has commanded you. You shall not turn aside to the right hand or to the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be careful to do what the LORD your God has commanded you; do not turn aside to the right or to the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told the people, “You must be careful to obey all the commands of the LORD your God, following his instructions in every deta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observe to do therefore as the LORD your God hath commanded you: ye shall not turn aside to the right hand or to the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31" text:style-name="Internet_20_link" text:visited-style-name="Visited_20_Internet_20_Link">Deuteronomy 5:31</text:a> ← Deuteronomy 5:32 → <text:a xlink:type="simple" xlink:href="https://groveserver.com/bible/doku.php?id=deuteronomy_5:33" text:style-name="Internet_20_link" text:visited-style-name="Visited_20_Internet_20_Link">Deuteronomy 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29</meta:creation-date>
    <dc:creator>Generated</dc:creator>
    <dc:date>2025-11-08T20::11:29</dc:date>
    <dc:language>en-US</dc:language>
    <meta:editing-cycles>1</meta:editing-cycles>
    <meta:editing-duration>PT0S</meta:editing-duration>
    <dc:title>deuteronomy_5:32</dc:title>
  </office:meta>
</office:document-meta>
</file>