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4"/><text:bookmark-start text:name="__RefHeading___deuteronomy_54_1"/><text:bookmark-start text:name="deuteronomy_54"/>Deuteronomy 5:4<text:bookmark-end text:name="__RefHeading___deuteronomy_54_1"/><text:bookmark-end text:name="deuteronomy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with you face to face at the mountain, out of the midst of the fir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poke to you face to face out of the fire on the m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 mountain the LORD spoke to you face to face from the heart of the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talked with you face to face in the mount out of the midst of the fir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3" text:style-name="Internet_20_link" text:visited-style-name="Visited_20_Internet_20_Link">Deuteronomy 5:3</text:a> ← Deuteronomy 5:4 → <text:a xlink:type="simple" xlink:href="https://groveserver.com/bible/doku.php?id=deuteronomy_5:5" text:style-name="Internet_20_link" text:visited-style-name="Visited_20_Internet_20_Link">Deuteronomy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1:12</meta:creation-date>
    <dc:creator>Generated</dc:creator>
    <dc:date>2025-11-11T00::41:12</dc:date>
    <dc:language>en-US</dc:language>
    <meta:editing-cycles>1</meta:editing-cycles>
    <meta:editing-duration>PT0S</meta:editing-duration>
    <dc:title>deuteronomy_5:4</dc:title>
  </office:meta>
</office:document-meta>
</file>