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5:7"/><text:bookmark-start text:name="__RefHeading___deuteronomy_57_1"/><text:bookmark-start text:name="deuteronomy_57"/>Deuteronomy 5:7<text:bookmark-end text:name="__RefHeading___deuteronomy_57_1"/><text:bookmark-end text:name="deuteronomy_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ְךָ֛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'You shall have no other gods before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You shall have no other gods before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You must not have any other god bu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have none other gods before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5:6" text:style-name="Internet_20_link" text:visited-style-name="Visited_20_Internet_20_Link">Deuteronomy 5:6</text:a> ← Deuteronomy 5:7 → <text:a xlink:type="simple" xlink:href="https://groveserver.com/bible/doku.php?id=deuteronomy_5:8" text:style-name="Internet_20_link" text:visited-style-name="Visited_20_Internet_20_Link">Deuteronomy 5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5" text:style-name="Internet_20_link" text:visited-style-name="Visited_20_Internet_20_Link">Deuteronomy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4:37</meta:creation-date>
    <dc:creator>Generated</dc:creator>
    <dc:date>2025-11-07T12::14:37</dc:date>
    <dc:language>en-US</dc:language>
    <meta:editing-cycles>1</meta:editing-cycles>
    <meta:editing-duration>PT0S</meta:editing-duration>
    <dc:title>deuteronomy_5:7</dc:title>
  </office:meta>
</office:document-meta>
</file>