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9"/><text:bookmark-start text:name="__RefHeading___deuteronomy_59_1"/><text:bookmark-start text:name="deuteronomy_59"/>Deuteronomy 5:9<text:bookmark-end text:name="__RefHeading___deuteronomy_59_1"/><text:bookmark-end text:name="deuteronomy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֖ם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bow down to them or serve them; for I the LORD your God am a jealous God, visiting the iniquity of the fathers on the children to the third and fourth generation of those who hate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hall not bow down to them or worship them; for I, the LORD your God, am a jealous God, punishing the children for the sin of the fathers to the third and fourth generation of those who hate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not bow down to them or worship them, for I, the LORD your God, am a jealous God who will not tolerate your affection for any other gods. I lay the sins of the parents upon their children; the entire family is affected– even children in the third and fourth generations of those who rejec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bow down thyself unto them, nor serve them: for I the LORD thy God am a jealous God, visiting the iniquity of the fathers upon the children unto the third and fourth generation of them that hate m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8" text:style-name="Internet_20_link" text:visited-style-name="Visited_20_Internet_20_Link">Deuteronomy 5:8</text:a> ← Deuteronomy 5:9 → <text:a xlink:type="simple" xlink:href="https://groveserver.com/bible/doku.php?id=deuteronomy_5:10" text:style-name="Internet_20_link" text:visited-style-name="Visited_20_Internet_20_Link">Deuteronomy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10</meta:creation-date>
    <dc:creator>Generated</dc:creator>
    <dc:date>2025-11-10T21::58:10</dc:date>
    <dc:language>en-US</dc:language>
    <meta:editing-cycles>1</meta:editing-cycles>
    <meta:editing-duration>PT0S</meta:editing-duration>
    <dc:title>deuteronomy_5:9</dc:title>
  </office:meta>
</office:document-meta>
</file>