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euteronomy_6:1:esv"/>“Now this is the commandment, the statutes and the rules that the LORD your God commanded me to teach you, that you may do them in the land to which you are going over, to possess i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8::35:24</meta:creation-date>
    <dc:creator>Generated</dc:creator>
    <dc:date>2025-11-06T08::35:24</dc:date>
    <dc:language>en-US</dc:language>
    <meta:editing-cycles>1</meta:editing-cycles>
    <meta:editing-duration>PT0S</meta:editing-duration>
    <dc:title>deuteronomy_6:1:esv</dc:title>
  </office:meta>
</office:document-meta>
</file>