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1:niv"/>houses filled with all kinds of good things you did not provide, wells you did not dig, and vineyards and olive groves you did not plant-then when you eat and are satisfi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37</meta:creation-date>
    <dc:creator>Generated</dc:creator>
    <dc:date>2025-11-07T08::28:37</dc:date>
    <dc:language>en-US</dc:language>
    <meta:editing-cycles>1</meta:editing-cycles>
    <meta:editing-duration>PT0S</meta:editing-duration>
    <dc:title>deuteronomy_6:11:niv</dc:title>
  </office:meta>
</office:document-meta>
</file>