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13"/><text:bookmark-start text:name="__RefHeading___deuteronomy_613_1"/><text:bookmark-start text:name="deuteronomy_613"/>Deuteronomy 6:13<text:bookmark-end text:name="__RefHeading___deuteronomy_613_1"/><text:bookmark-end text:name="deuteronomy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the LORD your God you shall fear. Him you shall serve and by his name you shall sw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the LORD your God, serve him only and take your oaths in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fear the LORD your God and serve him. When you take an oath, you must use only his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ὀμ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fear the LORD thy God, and serve him, and shalt swear by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12" text:style-name="Internet_20_link" text:visited-style-name="Visited_20_Internet_20_Link">Deuteronomy 6:12</text:a> ← Deuteronomy 6:13 → <text:a xlink:type="simple" xlink:href="https://groveserver.com/bible/doku.php?id=deuteronomy_6:14" text:style-name="Internet_20_link" text:visited-style-name="Visited_20_Internet_20_Link">Deuteronomy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15</meta:creation-date>
    <dc:creator>Generated</dc:creator>
    <dc:date>2025-11-09T20::13:15</dc:date>
    <dc:language>en-US</dc:language>
    <meta:editing-cycles>1</meta:editing-cycles>
    <meta:editing-duration>PT0S</meta:editing-duration>
    <dc:title>deuteronomy_6:13</dc:title>
  </office:meta>
</office:document-meta>
</file>