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6:15"/><text:bookmark-start text:name="__RefHeading___deuteronomy_615_1"/><text:bookmark-start text:name="deuteronomy_615"/>Deuteronomy 6:15<text:bookmark-end text:name="__RefHeading___deuteronomy_615_1"/><text:bookmark-end text:name="deuteronomy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ָּ֔ךְ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your God in your midst is a jealous God, lest the anger of the LORD your God be kindled against you, and he destroy you from off the face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your God, who is among you, is a jealous God and his anger will burn against you, and he will destroy you from the face of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your God, who lives among you, is a jealous God. His anger will flare up against you, and he will wipe you from the face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ἐξολεθρεύσῃ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For the LORD thy God is a jealous God among you) lest the anger of the LORD thy God be kindled against thee, and destroy thee from off the face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6:14" text:style-name="Internet_20_link" text:visited-style-name="Visited_20_Internet_20_Link">Deuteronomy 6:14</text:a> ← Deuteronomy 6:15 → <text:a xlink:type="simple" xlink:href="https://groveserver.com/bible/doku.php?id=deuteronomy_6:16" text:style-name="Internet_20_link" text:visited-style-name="Visited_20_Internet_20_Link">Deuteronomy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6" text:style-name="Internet_20_link" text:visited-style-name="Visited_20_Internet_20_Link">Deuteronom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8:04</meta:creation-date>
    <dc:creator>Generated</dc:creator>
    <dc:date>2025-11-09T13::18:04</dc:date>
    <dc:language>en-US</dc:language>
    <meta:editing-cycles>1</meta:editing-cycles>
    <meta:editing-duration>PT0S</meta:editing-duration>
    <dc:title>deuteronomy_6:15</dc:title>
  </office:meta>
</office:document-meta>
</file>