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6:16"/><text:bookmark-start text:name="__RefHeading___deuteronomy_616_1"/><text:bookmark-start text:name="deuteronomy_616"/>Deuteronomy 6:16<text:bookmark-end text:name="__RefHeading___deuteronomy_616_1"/><text:bookmark-end text:name="deuteronomy_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put the LORD your God to the test, as you tested him at Mass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test the LORD your God as you did at Mass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not test the LORD your God as you did when you complained at Mass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not tempt the LORD your God, as ye tempted him in Mass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6:15" text:style-name="Internet_20_link" text:visited-style-name="Visited_20_Internet_20_Link">Deuteronomy 6:15</text:a> ← Deuteronomy 6:16 → <text:a xlink:type="simple" xlink:href="https://groveserver.com/bible/doku.php?id=deuteronomy_6:17" text:style-name="Internet_20_link" text:visited-style-name="Visited_20_Internet_20_Link">Deuteronomy 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6" text:style-name="Internet_20_link" text:visited-style-name="Visited_20_Internet_20_Link">Deuteronom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4:20</meta:creation-date>
    <dc:creator>Generated</dc:creator>
    <dc:date>2025-11-08T14::24:20</dc:date>
    <dc:language>en-US</dc:language>
    <meta:editing-cycles>1</meta:editing-cycles>
    <meta:editing-duration>PT0S</meta:editing-duration>
    <dc:title>deuteronomy_6:16</dc:title>
  </office:meta>
</office:document-meta>
</file>