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8:niv"/>Do what is right and good in the LORD's sight, so that it may go well with you and you may go in and take over the good land that the LORD promised on oath to your fore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4:53</meta:creation-date>
    <dc:creator>Generated</dc:creator>
    <dc:date>2025-11-10T01::04:53</dc:date>
    <dc:language>en-US</dc:language>
    <meta:editing-cycles>1</meta:editing-cycles>
    <meta:editing-duration>PT0S</meta:editing-duration>
    <dc:title>deuteronomy_6:18:niv</dc:title>
  </office:meta>
</office:document-meta>
</file>