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18:nlt"/>Do what is right and good in the LORD's sight, so all will go well with you. Then you will enter and occupy the good land that the LORD swore to give your ance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2:16</meta:creation-date>
    <dc:creator>Generated</dc:creator>
    <dc:date>2025-11-09T15::52:16</dc:date>
    <dc:language>en-US</dc:language>
    <meta:editing-cycles>1</meta:editing-cycles>
    <meta:editing-duration>PT0S</meta:editing-duration>
    <dc:title>deuteronomy_6:18:nlt</dc:title>
  </office:meta>
</office:document-meta>
</file>