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6:2"/><text:bookmark-start text:name="__RefHeading___deuteronomy_62_1"/><text:bookmark-start text:name="deuteronomy_62"/>Deuteronomy 6:2<text:bookmark-end text:name="__RefHeading___deuteronomy_62_1"/><text:bookmark-end text:name="deuteronomy_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you may fear the LORD your God, you and your son and your son's son, by keeping all his statutes and his commandments, which I command you, all the days of your life, and that your days may be lo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at you, your children and their children after them may fear the LORD your God as long as you live by keeping all his decrees and commands that I give you, and so that you may enjoy long l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you and your children and grandchildren must fear the LORD your God as long as you live. If you obey all his decrees and commands, you will enjoy a long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            μακροημερεύσητε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ou mightest fear the LORD thy God, to keep all his statutes and his commandments, which I command thee, thou, and thy son, and thy son's son, all the days of thy life; and that thy days may be prolong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6:1" text:style-name="Internet_20_link" text:visited-style-name="Visited_20_Internet_20_Link">Deuteronomy 6:1</text:a> ← Deuteronomy 6:2 → <text:a xlink:type="simple" xlink:href="https://groveserver.com/bible/doku.php?id=deuteronomy_6:3" text:style-name="Internet_20_link" text:visited-style-name="Visited_20_Internet_20_Link">Deuteronomy 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6" text:style-name="Internet_20_link" text:visited-style-name="Visited_20_Internet_20_Link">Deuteronomy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2:22</meta:creation-date>
    <dc:creator>Generated</dc:creator>
    <dc:date>2025-11-06T10::42:22</dc:date>
    <dc:language>en-US</dc:language>
    <meta:editing-cycles>1</meta:editing-cycles>
    <meta:editing-duration>PT0S</meta:editing-duration>
    <dc:title>deuteronomy_6:2</dc:title>
  </office:meta>
</office:document-meta>
</file>