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2:lxx"/>ἵνα φοβῆσθε κύριον τὸν θεὸν ὑμῶν φυλάσσεσθαι πάντα τὰ δικαιώματα αὐτοῦ καὶ τὰς ἐντολὰς αὐτοῦ ὅσας ἐγὼ ἐντέλλομαί σοι σήμερον σὺ καὶ οἱ υἱοί σου καὶ οἱ υἱοὶ τῶν υἱῶν σου πάσας τὰς ἡμέρας τῆς ζωῆς σου ἵνα μακροημερεύση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08:14</meta:creation-date>
    <dc:creator>Generated</dc:creator>
    <dc:date>2025-11-04T17::08:14</dc:date>
    <dc:language>en-US</dc:language>
    <meta:editing-cycles>1</meta:editing-cycles>
    <meta:editing-duration>PT0S</meta:editing-duration>
    <dc:title>deuteronomy_6:2:lxx</dc:title>
  </office:meta>
</office:document-meta>
</file>