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20"/><text:bookmark-start text:name="__RefHeading___deuteronomy_620_1"/><text:bookmark-start text:name="deuteronomy_620"/>Deuteronomy 6:20<text:bookmark-end text:name="__RefHeading___deuteronomy_620_1"/><text:bookmark-end text:name="deuteronomy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r son asks you in time to come, 'What is the meaning of the testimonies and the statutes and the rules that the LORD our God has commanded you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uture, when your son asks you, “What is the meaning of the stipulations, decrees and laws the LORD our God has commanded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future your children will ask you, 'What is the meaning of these laws, decrees, and regulations that the LORD our God has commanded us to obe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y son asketh thee in time to come, saying, What mean the testimonies, and the statutes, and the judgments, which the LORD our God hath commanded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19" text:style-name="Internet_20_link" text:visited-style-name="Visited_20_Internet_20_Link">Deuteronomy 6:19</text:a> ← Deuteronomy 6:20 → <text:a xlink:type="simple" xlink:href="https://groveserver.com/bible/doku.php?id=deuteronomy_6:21" text:style-name="Internet_20_link" text:visited-style-name="Visited_20_Internet_20_Link">Deuteronomy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50</meta:creation-date>
    <dc:creator>Generated</dc:creator>
    <dc:date>2025-11-07T19::53:50</dc:date>
    <dc:language>en-US</dc:language>
    <meta:editing-cycles>1</meta:editing-cycles>
    <meta:editing-duration>PT0S</meta:editing-duration>
    <dc:title>deuteronomy_6:20</dc:title>
  </office:meta>
</office:document-meta>
</file>