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21"/><text:bookmark-start text:name="__RefHeading___deuteronomy_621_1"/><text:bookmark-start text:name="deuteronomy_621"/>Deuteronomy 6:21<text:bookmark-end text:name="__RefHeading___deuteronomy_621_1"/><text:bookmark-end text:name="deuteronomy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say to your son, 'We were Pharaoh's slaves in Egypt. And the LORD brought us out of Egypt with a mighty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him: “We were slaves of Pharaoh in Egypt, but the LORD brought us out of Egypt with a mighty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you must tell them, 'We were Pharaoh's slaves in Egypt, but the LORD brought us out of Egypt with his strong h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ou shalt say unto thy son, We were Pharaoh's bondmen in Egypt; and the LORD brought us out of Egypt with a mighty h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20" text:style-name="Internet_20_link" text:visited-style-name="Visited_20_Internet_20_Link">Deuteronomy 6:20</text:a> ← Deuteronomy 6:21 → <text:a xlink:type="simple" xlink:href="https://groveserver.com/bible/doku.php?id=deuteronomy_6:22" text:style-name="Internet_20_link" text:visited-style-name="Visited_20_Internet_20_Link">Deuteronomy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20</meta:creation-date>
    <dc:creator>Generated</dc:creator>
    <dc:date>2025-11-08T10::24:20</dc:date>
    <dc:language>en-US</dc:language>
    <meta:editing-cycles>1</meta:editing-cycles>
    <meta:editing-duration>PT0S</meta:editing-duration>
    <dc:title>deuteronomy_6:21</dc:title>
  </office:meta>
</office:document-meta>
</file>