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23"/><text:bookmark-start text:name="__RefHeading___deuteronomy_623_1"/><text:bookmark-start text:name="deuteronomy_623"/>Deuteronomy 6:23<text:bookmark-end text:name="__RefHeading___deuteronomy_623_1"/><text:bookmark-end text:name="deuteronomy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֨נו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us out from there, that he might bring us in and give us the land that he swore to give to 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brought us out from there to bring us in and give us the land that he promised on oath to our fore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us out of Egypt so he could give us this land he had sworn to give 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σαγάγῃ        ὤμο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us out from thence, that he might bring us in, to give us the land which he sware unto 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22" text:style-name="Internet_20_link" text:visited-style-name="Visited_20_Internet_20_Link">Deuteronomy 6:22</text:a> ← Deuteronomy 6:23 → <text:a xlink:type="simple" xlink:href="https://groveserver.com/bible/doku.php?id=deuteronomy_6:24" text:style-name="Internet_20_link" text:visited-style-name="Visited_20_Internet_20_Link">Deuteronomy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5</meta:creation-date>
    <dc:creator>Generated</dc:creator>
    <dc:date>2025-11-07T00::31:55</dc:date>
    <dc:language>en-US</dc:language>
    <meta:editing-cycles>1</meta:editing-cycles>
    <meta:editing-duration>PT0S</meta:editing-duration>
    <dc:title>deuteronomy_6:23</dc:title>
  </office:meta>
</office:document-meta>
</file>