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25"/><text:bookmark-start text:name="__RefHeading___deuteronomy_625_1"/><text:bookmark-start text:name="deuteronomy_625"/>Deuteronomy 6:25<text:bookmark-end text:name="__RefHeading___deuteronomy_625_1"/><text:bookmark-end text:name="deuteronomy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נוּ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ill be righteousness for us, if we are careful to do all this commandment before the LORD our God, as he has commanded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we are careful to obey all this law before the LORD our God, as he has commanded us, that will be our righteousnes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e will be counted as righteous when we obey all the commands the LORD our God has given u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our righteousness, if we observe to do all these commandments before the LORD our God, as he hath command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24" text:style-name="Internet_20_link" text:visited-style-name="Visited_20_Internet_20_Link">Deuteronomy 6:24</text:a> ← Deuteronomy 6:25 → <text:a xlink:type="simple" xlink:href="https://groveserver.com/bible/doku.php?id=deuteronomy_7:1" text:style-name="Internet_20_link" text:visited-style-name="Visited_20_Internet_20_Link">Deuteronomy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8</meta:creation-date>
    <dc:creator>Generated</dc:creator>
    <dc:date>2025-11-09T08::14:38</dc:date>
    <dc:language>en-US</dc:language>
    <meta:editing-cycles>1</meta:editing-cycles>
    <meta:editing-duration>PT0S</meta:editing-duration>
    <dc:title>deuteronomy_6:25</dc:title>
  </office:meta>
</office:document-meta>
</file>