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6:4"/><text:bookmark-start text:name="__RefHeading___deuteronomy_64_1"/><text:bookmark-start text:name="deuteronomy_64"/>Deuteronomy 6:4<text:bookmark-end text:name="__RefHeading___deuteronomy_64_1"/><text:bookmark-end text:name="deuteronomy_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ear, O Israel: The LORD our God, the LORD is 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ar, O Israel: The LORD our God, the LORD is 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isten, O Israel! The LORD is our God, the LORD al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, O Israel: The LORD our God is one LO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6:3" text:style-name="Internet_20_link" text:visited-style-name="Visited_20_Internet_20_Link">Deuteronomy 6:3</text:a> ← Deuteronomy 6:4 → <text:a xlink:type="simple" xlink:href="https://groveserver.com/bible/doku.php?id=deuteronomy_6:5" text:style-name="Internet_20_link" text:visited-style-name="Visited_20_Internet_20_Link">Deuteronomy 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6" text:style-name="Internet_20_link" text:visited-style-name="Visited_20_Internet_20_Link">Deuteronomy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2:53</meta:creation-date>
    <dc:creator>Generated</dc:creator>
    <dc:date>2025-11-09T04::12:53</dc:date>
    <dc:language>en-US</dc:language>
    <meta:editing-cycles>1</meta:editing-cycles>
    <meta:editing-duration>PT0S</meta:editing-duration>
    <dc:title>deuteronomy_6:4</dc:title>
  </office:meta>
</office:document-meta>
</file>