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5"/><text:bookmark-start text:name="__RefHeading___deuteronomy_65_1"/><text:bookmark-start text:name="deuteronomy_65"/>Deuteronomy 6:5<text:bookmark-end text:name="__RefHeading___deuteronomy_65_1"/><text:bookmark-end text:name="deuteronomy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love the LORD your God with all your heart and with all your soul and with all your m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ve the LORD your God with all your heart and with all your soul and with all your streng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ust love the LORD your God with all your heart, all your soul, and all your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love the LORD thy God with all thine heart, and with all thy soul, and with all thy m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4" text:style-name="Internet_20_link" text:visited-style-name="Visited_20_Internet_20_Link">Deuteronomy 6:4</text:a> ← Deuteronomy 6:5 → <text:a xlink:type="simple" xlink:href="https://groveserver.com/bible/doku.php?id=deuteronomy_6:6" text:style-name="Internet_20_link" text:visited-style-name="Visited_20_Internet_20_Link">Deuteronomy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24</meta:creation-date>
    <dc:creator>Generated</dc:creator>
    <dc:date>2025-11-07T12::59:24</dc:date>
    <dc:language>en-US</dc:language>
    <meta:editing-cycles>1</meta:editing-cycles>
    <meta:editing-duration>PT0S</meta:editing-duration>
    <dc:title>deuteronomy_6:5</dc:title>
  </office:meta>
</office:document-meta>
</file>