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6"/><text:bookmark-start text:name="__RefHeading___deuteronomy_66_1"/><text:bookmark-start text:name="deuteronomy_66"/>Deuteronomy 6:6<text:bookmark-end text:name="__RefHeading___deuteronomy_66_1"/><text:bookmark-end text:name="deuteronomy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se words that I command you today shall be on your hear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commandments that I give you today are to be upon your hear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must commit yourselves wholeheartedly to these commands that I am giv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ords, which I command thee this day, shall be in thine hea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5" text:style-name="Internet_20_link" text:visited-style-name="Visited_20_Internet_20_Link">Deuteronomy 6:5</text:a> ← Deuteronomy 6:6 → <text:a xlink:type="simple" xlink:href="https://groveserver.com/bible/doku.php?id=deuteronomy_6:7" text:style-name="Internet_20_link" text:visited-style-name="Visited_20_Internet_20_Link">Deuteronomy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37</meta:creation-date>
    <dc:creator>Generated</dc:creator>
    <dc:date>2025-11-08T09::30:37</dc:date>
    <dc:language>en-US</dc:language>
    <meta:editing-cycles>1</meta:editing-cycles>
    <meta:editing-duration>PT0S</meta:editing-duration>
    <dc:title>deuteronomy_6:6</dc:title>
  </office:meta>
</office:document-meta>
</file>