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7:nlt"/>Repeat them again and again to your children. Talk about them when you are at home and when you are on the road, when you are going to bed and when you are getting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9:16</meta:creation-date>
    <dc:creator>Generated</dc:creator>
    <dc:date>2025-11-10T11::19:16</dc:date>
    <dc:language>en-US</dc:language>
    <meta:editing-cycles>1</meta:editing-cycles>
    <meta:editing-duration>PT0S</meta:editing-duration>
    <dc:title>deuteronomy_6:7:nlt</dc:title>
  </office:meta>
</office:document-meta>
</file>