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8"/><text:bookmark-start text:name="__RefHeading___deuteronomy_68_1"/><text:bookmark-start text:name="deuteronomy_68"/>Deuteronomy 6:8<text:bookmark-end text:name="__RefHeading___deuteronomy_68_1"/><text:bookmark-end text:name="deuteronomy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ind them as a sign on your hand, and they shall be as frontlets between you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ie them as symbols on your hands and bind them on your fore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ie them to your hands and wear them on your forehead as remin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ind them for a sign upon thine hand, and they shall be as frontlets between th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7" text:style-name="Internet_20_link" text:visited-style-name="Visited_20_Internet_20_Link">Deuteronomy 6:7</text:a> ← Deuteronomy 6:8 → <text:a xlink:type="simple" xlink:href="https://groveserver.com/bible/doku.php?id=deuteronomy_6:9" text:style-name="Internet_20_link" text:visited-style-name="Visited_20_Internet_20_Link">Deuteronomy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0</meta:creation-date>
    <dc:creator>Generated</dc:creator>
    <dc:date>2025-11-05T19::11:40</dc:date>
    <dc:language>en-US</dc:language>
    <meta:editing-cycles>1</meta:editing-cycles>
    <meta:editing-duration>PT0S</meta:editing-duration>
    <dc:title>deuteronomy_6:8</dc:title>
  </office:meta>
</office:document-meta>
</file>