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7:10"/><text:bookmark-start text:name="__RefHeading___deuteronomy_710_1"/><text:bookmark-start text:name="deuteronomy_710"/>Deuteronomy 7:10<text:bookmark-end text:name="__RefHeading___deuteronomy_710_1"/><text:bookmark-end text:name="deuteronomy_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repays to their face those who hate him, by destroying them. He will not be slack with one who hates him. He will repay him to his f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ose who hate him he will repay to their face by destruction; he will not be slow to repay to their face those who hate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he does not hesitate to punish and destroy those who reject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ξολεθρεῦσα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repayeth them that hate him to their face, to destroy them: he will not be slack to him that hateth him, he will repay him to his f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7:9" text:style-name="Internet_20_link" text:visited-style-name="Visited_20_Internet_20_Link">Deuteronomy 7:9</text:a> ← Deuteronomy 7:10 → <text:a xlink:type="simple" xlink:href="https://groveserver.com/bible/doku.php?id=deuteronomy_7:11" text:style-name="Internet_20_link" text:visited-style-name="Visited_20_Internet_20_Link">Deuteronomy 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7" text:style-name="Internet_20_link" text:visited-style-name="Visited_20_Internet_20_Link">Deuteronomy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0:53</meta:creation-date>
    <dc:creator>Generated</dc:creator>
    <dc:date>2025-11-06T21::20:53</dc:date>
    <dc:language>en-US</dc:language>
    <meta:editing-cycles>1</meta:editing-cycles>
    <meta:editing-duration>PT0S</meta:editing-duration>
    <dc:title>deuteronomy_7:10</dc:title>
  </office:meta>
</office:document-meta>
</file>